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Bbm Bbm <text:s/>D#m7 <text:s/>D#m7</text:p>
      <text:p>Toni<text:span text:style-name="Measure_20__23_1">ght's th</text:span>e night <text:s text:c="9"/>F# F# (C#s4 C#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Cm Cm Bbm Fm7 - Cm Cm Bbm Bbm</text:p>
      <text:p>I want to <text:span text:style-name="Measure_20__23_1">love</text:span> you, <text:span text:style-name="Measure_20__23_2">feel</text:span> you <text:s text:c="4"/>D#m Fm G#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Bbm Bbm F# F# - F# G# Bbm Bb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C# C#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